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по проведению «Школьного голосования»</text:p>
      <text:p text:style-name="P1"/>
      <text:list xml:id="list9130260893888751600" text:style-name="L1">
        <text:list-item>
          <text:p text:style-name="P2">Пригласительный, выданный учащемуся, является документом для получения бюллетеня. Если школьник придет на избирательный участок без пригласительного, он не сможет принять участия в голосовании.</text:p>
        </text:list-item>
        <text:list-item>
          <text:p text:style-name="P2">Пригласительный обменивается на бюллетень (оставлять пригласительный на память запрещается).</text:p>
        </text:list-item>
        <text:list-item>
          <text:p text:style-name="P2">Если учащийся приводит с собой родителей или взрослых членов своей семьи (не друзей), то при голосовании они также смогут оставить свой голос.</text:p>
        </text:list-item>
        <text:list-item>
          <text:p text:style-name="P2">На каждом бюллетене (внизу) член избирательной комиссии «Школьного голосования» ставит своей рукой отметку: </text:p>
          <text:p text:style-name="P2">УИК №____, выдал(а)___ФИО__.</text:p>
        </text:list-item>
        <text:list-item>
          <text:p text:style-name="P2">В случае, если выданные ранее бюллетени заканчиваются, необходимо в срочном порядке сообщить об этом сотрудникам управления образования Лаврову Д.Ф. (89101805970) или Павлос Ю.В. (89101804917), для оперативного подвоза дополнительной партии.</text:p>
        </text:list-item>
        <text:list-item>
          <text:p text:style-name="P2">Во время проведения «Школьного голосования» на каждом избирательном участке (в общеобразовательных организациях) будет дежурить представитель управления образования с целью контроля проведения процедуры голосования. </text:p>
        </text:list-item>
        <text:list-item>
          <text:p text:style-name="P2">По окончании голосования урна опечатывается (если урна большая, то она вскрывается и содержимое переносится в пакет, который также опечатывается) строго при представителе управления образования в общеобразовательных организация (члене избирательной комиссии «Школьного голосования» на остальных избирательных участках) и передается в управление образования на следующий день после дня голосования. (вместе с бюллетенями в управление образования передаются детские пригласительные для их подсчета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57M27S</meta:editing-duration>
    <meta:editing-cycles>8</meta:editing-cycles>
    <meta:generator>OpenOffice/4.0.0$Win32 OpenOffice.org_project/400m3$Build-9702</meta:generator>
    <dc:date>2018-03-06T10:48:29.22</dc:date>
    <meta:print-date>2018-03-06T10:37:41.92</meta:print-date>
    <meta:document-statistic meta:table-count="0" meta:image-count="0" meta:object-count="0" meta:page-count="1" meta:paragraph-count="9" meta:word-count="193" meta:character-count="1576"/>
    <meta:user-defined meta:name="Info 1"/>
    <meta:user-defined meta:name="Info 2"/>
    <meta:user-defined meta:name="Info 3"/>
    <meta:user-defined meta:name="Info 4"/>
  </office:meta>
</office:document-meta>
</file>