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6.191cm" style:rel-column-width="23869*"/>
    </style:style>
    <style:style style:name="Таблица1.B" style:family="table-column">
      <style:table-column-properties style:column-width="4.577cm" style:rel-column-width="17646*"/>
    </style:style>
    <style:style style:name="Таблица1.C" style:family="table-column">
      <style:table-column-properties style:column-width="6.23cm" style:rel-column-width="24020*"/>
    </style:style>
    <style:style style:name="Таблица1.A1" style:family="table-cell">
      <style:table-cell-properties fo:padding="0cm" fo:border="none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language="ru" fo:country="RU" fo:font-weight="bold" style:font-size-asian="14pt" style:font-weight-asian="bold" style:font-size-complex="14pt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1" fo:font-size="14pt" fo:language="ru" fo:country="RU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_20_Spacing"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No_20_Spacing">
      <style:paragraph-properties fo:margin-left="0cm" fo:margin-right="0cm" fo:text-align="justify" style:justify-single-word="false" fo:text-indent="1.251cm" style:auto-text-indent="false">
        <style:tab-stops>
          <style:tab-stop style:position="11.113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No_20_Spacing">
      <style:paragraph-properties fo:margin-left="0cm" fo:margin-right="0cm" fo:text-align="justify" style:justify-single-word="false" fo:text-indent="1.251cm" style:auto-text-indent="false">
        <style:tab-stops>
          <style:tab-stop style:position="11.113cm"/>
        </style:tab-stops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13" style:family="paragraph" style:parent-style-name="No_20_Spacing">
      <style:paragraph-properties fo:margin-left="0cm" fo:margin-right="0cm" fo:text-align="justify" style:justify-single-word="false" fo:text-indent="1.251cm" style:auto-text-indent="false">
        <style:tab-stops>
          <style:tab-stop style:position="11.113cm"/>
        </style:tab-stops>
      </style:paragraph-properties>
      <style:text-properties style:font-name="Times New Roman" fo:font-size="14pt" fo:letter-spacing="-0.002cm" fo:language="ru" fo:country="RU" style:font-size-asian="14pt" style:font-size-complex="14pt"/>
    </style:style>
    <style:style style:name="P14" style:family="paragraph" style:parent-style-name="No_20_Spacing">
      <style:paragraph-properties fo:margin-left="0cm" fo:margin-right="0cm" fo:text-align="center" style:justify-single-word="false" fo:text-indent="1.251cm" style:auto-text-indent="false">
        <style:tab-stops>
          <style:tab-stop style:position="11.113cm"/>
        </style:tab-stops>
      </style:paragraph-properties>
      <style:text-properties style:font-name="Times New Roman" fo:font-size="14pt" fo:letter-spacing="-0.002cm" fo:language="ru" fo:country="RU" fo:font-style="italic" style:font-size-asian="14pt" style:font-style-asian="italic" style:font-size-complex="14pt" style:font-style-complex="italic"/>
    </style:style>
    <style:style style:name="P15" style:family="paragraph" style:parent-style-name="No_20_Spacing">
      <style:paragraph-properties fo:margin-left="0cm" fo:margin-right="0cm" fo:text-align="justify" style:justify-single-word="false" fo:text-indent="1.251cm" style:auto-text-indent="false">
        <style:tab-stops>
          <style:tab-stop style:position="11.113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etter-spacing="-0.002cm" fo:language="ru" fo:country="RU" fo:font-style="normal" fo:background-color="#ffffff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0.751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0.751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Frame_20_contents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fo:background-color="#ffffff">
        <style:tab-stops>
          <style:tab-stop style:position="0.751cm"/>
        </style:tab-stops>
        <style:background-image/>
      </style:paragraph-properties>
      <style:text-properties style:font-name="Times New Roman" fo:font-size="14pt" fo:letter-spacing="-0.002cm" fo:language="ru" fo:country="RU" fo:font-style="normal" fo:background-color="#ffffff" style:font-size-asian="14pt" style:font-style-asian="normal" style:font-size-complex="14pt" style:font-style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fo:letter-spacing="-0.002cm" fo:language="ru" fo:country="RU" fo:font-style="normal" fo:background-color="#ffffff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line-height="100%" fo:text-align="start" style:justify-single-word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line-height="100%" fo:text-align="center" style:justify-single-word="false"/>
      <style:text-properties style:font-name="Times New Roman1" fo:font-size="14pt" fo:language="ru" fo:country="RU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5">
      <style:paragraph-properties fo:text-align="center" style:justify-single-word="false"/>
      <style:text-properties style:font-name="Times New Roman" fo:font-size="14pt" fo:letter-spacing="-0.002cm" fo:language="ru" fo:country="RU" fo:font-style="italic" fo:background-color="#ffffff" style:font-size-asian="14pt" style:font-style-asian="italic" style:font-size-complex="14pt" style:font-style-complex="italic"/>
    </style:style>
    <style:style style:name="P29" style:family="paragraph" style:parent-style-name="Standard" style:list-style-name="L5">
      <style:paragraph-properties fo:text-align="justify" style:justify-single-word="false"/>
      <style:text-properties style:font-name="Times New Roman" fo:font-size="14pt" fo:letter-spacing="-0.002cm" fo:language="ru" fo:country="RU" fo:font-style="normal" fo:background-color="#ffffff" style:font-size-asian="14pt" style:font-style-asian="normal" style:font-size-complex="14pt" style:font-style-complex="normal"/>
    </style:style>
    <style:style style:name="P30" style:family="paragraph" style:parent-style-name="Standard" style:list-style-name="L4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 style:list-style-name="L13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L15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 style:list-style-name="L16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 style:list-style-name="L9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7" style:family="paragraph" style:parent-style-name="Standard" style:list-style-name="L10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8" style:family="paragraph" style:parent-style-name="Standard" style:list-style-name="L1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39" style:family="paragraph" style:parent-style-name="Standard" style:list-style-name="L14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0" style:family="paragraph" style:parent-style-name="Standard" style:list-style-name="L16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1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1.113cm"/>
        </style:tab-stops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42" style:family="paragraph" style:parent-style-name="Standard" style:list-style-name="WWNum3">
      <style:paragraph-properties fo:margin-left="0.501cm" fo:margin-right="0cm" fo:margin-top="0cm" fo:margin-bottom="0cm" fo:line-height="100%" fo:text-align="justify" style:justify-single-word="false" fo:orphans="0" fo:widows="0" fo:text-indent="0cm" style:auto-text-indent="false" fo:background-color="#ffffff">
        <style:tab-stops>
          <style:tab-stop style:position="1cm"/>
        </style:tab-stops>
        <style:background-image/>
      </style:paragraph-properties>
      <style:text-properties fo:font-size="14pt" style:font-size-asian="14pt" style:font-size-complex="14pt"/>
    </style:style>
    <style:style style:name="P43" style:family="paragraph" style:parent-style-name="Standard" style:list-style-name="WWNum3">
      <style:paragraph-properties fo:margin-left="0.751cm" fo:margin-right="0cm" fo:margin-top="0cm" fo:margin-bottom="0cm" fo:line-height="100%" fo:text-align="justify" style:justify-single-word="false" fo:orphans="0" fo:widows="0" fo:text-indent="-0.25cm" style:auto-text-indent="false" fo:background-color="#ffffff">
        <style:tab-stops>
          <style:tab-stop style:position="0.751cm"/>
        </style:tab-stops>
        <style:background-image/>
      </style:paragraph-properties>
      <style:text-properties fo:font-size="14pt" style:font-size-asian="14pt" style:font-size-complex="14pt"/>
    </style:style>
    <style:style style:name="P44" style:family="paragraph" style:parent-style-name="Standard" style:list-style-name="L11">
      <style:paragraph-properties fo:margin-top="0cm" fo:margin-bottom="0cm" fo:line-height="100%"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P45" style:family="paragraph" style:parent-style-name="No_20_Spacing" style:list-style-name="L1">
      <style:paragraph-properties fo:margin-left="1cm" fo:margin-right="0cm" fo:text-align="justify" style:justify-single-word="false" fo:text-indent="1.251cm" style:auto-text-indent="false"/>
    </style:style>
    <style:style style:name="P46" style:family="paragraph" style:parent-style-name="No_20_Spacing" style:list-style-name="L1">
      <style:paragraph-properties fo:margin-left="1cm" fo:margin-right="0cm" fo:text-align="justify" style:justify-single-word="false" fo:text-indent="1.251cm" style:auto-text-indent="false"/>
      <style:text-properties fo:color="#000000" style:font-name="Times New Roman" fo:font-size="14pt" fo:letter-spacing="-0.002cm" fo:language="ru" fo:country="RU" fo:font-weight="normal" style:font-size-asian="14pt" style:font-weight-asian="normal" style:font-size-complex="14pt" style:font-weight-complex="normal"/>
    </style:style>
    <style:style style:name="P47" style:family="paragraph" style:parent-style-name="No_20_Spacing" style:list-style-name="L2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5cm" style:font-size-asian="14pt" style:font-size-complex="14pt"/>
    </style:style>
    <style:style style:name="P48" style:family="paragraph" style:parent-style-name="No_20_Spacing" style:list-style-name="L3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49" style:family="paragraph" style:parent-style-name="No_20_Spacing" style:list-style-name="L3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0" style:family="paragraph" style:parent-style-name="List_20_Paragraph" style:list-style-name="WWNum1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List_20_Paragraph" style:list-style-name="WWNum1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font-style="italic" fo:font-weight="normal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P52" style:family="paragraph" style:parent-style-name="List_20_Paragraph" style:list-style-name="WWNum1" style:master-page-name="">
      <style:paragraph-properties fo:margin-left="0cm" fo:margin-right="0cm" fo:margin-top="0cm" fo:margin-bottom="0cm" fo:line-height="100%" fo:text-align="start" style:justify-single-word="false" fo:text-indent="1.217cm" style:auto-text-indent="false" style:page-number="auto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53" style:family="paragraph" style:parent-style-name="Frame_20_contents" style:list-style-name="L4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fo:letter-spacing="-0.002cm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letter-spacing="-0.002cm"/>
    </style:style>
    <style:style style:name="T6" style:family="text">
      <style:text-properties style:font-name="Times New Roman" fo:letter-spacing="-0.002cm" fo:language="ru" fo:country="RU"/>
    </style:style>
    <style:style style:name="T7" style:family="text">
      <style:text-properties style:font-name="Times New Roman" fo:letter-spacing="-0.002cm" fo:language="ru" fo:country="RU" fo:background-color="#ffffff"/>
    </style:style>
    <style:style style:name="T8" style:family="text">
      <style:text-properties style:font-name="Times New Roman" fo:letter-spacing="-0.002cm" fo:language="ru" fo:country="RU" fo:font-weight="bold" fo:background-color="#ffffff" style:font-weight-asian="bold"/>
    </style:style>
    <style:style style:name="T9" style:family="text">
      <style:text-properties style:font-name="Times New Roman" fo:letter-spacing="-0.002cm" fo:language="ru" fo:country="RU" fo:font-weight="bold" style:font-weight-asian="bold"/>
    </style:style>
    <style:style style:name="T10" style:family="text">
      <style:text-properties style:font-name="Times New Roman" fo:letter-spacing="-0.002cm" fo:language="ru" fo:country="RU" fo:font-style="italic" fo:background-color="#ffffff" style:font-style-asian="italic"/>
    </style:style>
    <style:style style:name="T11" style:family="text">
      <style:text-properties style:font-name="Times New Roman" fo:letter-spacing="-0.005cm" fo:language="ru" fo:country="RU"/>
    </style:style>
    <style:style style:name="T12" style:family="text">
      <style:text-properties style:font-name="Times New Roman" fo:letter-spacing="0.016cm"/>
    </style:style>
    <style:style style:name="T13" style:family="text">
      <style:text-properties style:font-name="Times New Roman" fo:letter-spacing="0.016cm" fo:language="ru" fo:country="RU"/>
    </style:style>
    <style:style style:name="T14" style:family="text">
      <style:text-properties style:font-name="Times New Roman" fo:font-style="italic" style:font-style-asian="italic"/>
    </style:style>
    <style:style style:name="T15" style:family="text">
      <style:text-properties style:font-name="Times New Roman" fo:language="ru" fo:country="RU"/>
    </style:style>
    <style:style style:name="T16" style:family="text">
      <style:text-properties style:font-name="Times New Roman" fo:language="ru" fo:country="RU" fo:font-style="italic" style:font-style-asian="italic"/>
    </style:style>
    <style:style style:name="T17" style:family="text">
      <style:text-properties style:font-name="Times New Roman" fo:language="ru" fo:country="RU" fo:background-color="#ffffff"/>
    </style:style>
    <style:style style:name="T18" style:family="text">
      <style:text-properties style:font-name="Times New Roman" fo:background-color="#ffffff"/>
    </style:style>
    <style:style style:name="T19" style:family="text">
      <style:text-properties style:font-name="Times New Roman" fo:letter-spacing="-0.004cm" fo:language="ru" fo:country="RU" fo:background-color="#ffffff"/>
    </style:style>
    <style:style style:name="T20" style:family="text">
      <style:text-properties fo:color="#000000" style:font-name="Times New Roman"/>
    </style:style>
    <style:style style:name="T21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22" style:family="text">
      <style:text-properties fo:color="#000000" style:font-name="Times New Roman" fo:font-size="14pt" fo:language="ru" fo:country="RU" fo:font-weight="bold" style:font-size-asian="14pt" style:font-weight-asian="bold" style:font-size-complex="14pt"/>
    </style:style>
    <style:style style:name="T23" style:family="text">
      <style:text-properties fo:color="#000000" style:font-name="Times New Roman" fo:font-size="14pt" fo:letter-spacing="-0.002cm" fo:language="ru" fo:country="RU" fo:font-weight="normal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" fo:font-size="14pt" fo:letter-spacing="-0.002cm" fo:font-weight="normal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" fo:letter-spacing="-0.002cm" fo:language="ru" fo:country="RU" fo:font-weight="bold" fo:background-color="#ffffff" style:font-weight-asian="bold"/>
    </style:style>
    <style:style style:name="T26" style:family="text">
      <style:text-properties fo:color="#000000" style:font-name="Times New Roman" fo:letter-spacing="-0.002cm" fo:language="ru" fo:country="RU" fo:font-weight="normal" fo:background-color="#ffffff" style:font-weight-asian="normal" style:font-weight-complex="normal"/>
    </style:style>
    <style:style style:name="T27" style:family="text">
      <style:text-properties fo:language="ru" fo:country="RU"/>
    </style:style>
    <style:style style:name="T28" style:family="text">
      <style:text-properties fo:language="ru" fo:country="RU" fo:font-style="italic" fo:font-weight="normal" style:font-style-asian="italic" style:font-weight-asian="normal" style:font-name-complex="Times New Roman2" style:font-style-complex="italic" style:font-weight-complex="normal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tyle="italic" fo:font-weight="normal" style:font-style-asian="italic" style:font-weight-asian="normal" style:font-name-complex="Times New Roman2" style:font-style-complex="italic" style:font-weight-complex="normal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letter-spacing="-0.002cm" fo:language="ru" fo:country="RU" fo:font-style="normal" fo:background-color="#ffffff" style:font-style-asian="normal" style:font-style-complex="normal"/>
    </style:style>
    <style:style style:name="T33" style:family="text">
      <style:text-properties style:font-name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5">«<text:span text:style-name="T27">СОГЛАСОВАНО</text:span>»</text:p>
            <text:p text:style-name="P4"><text:span text:style-name="T27">И.о. н</text:span>ачальник<text:span text:style-name="T27">а</text:span> управления</text:p>
            <text:p text:style-name="P5">по делам молодежи</text:p>
            <text:p text:style-name="P4">_____________ <text:span text:style-name="T27">А.В</text:span>. Малик</text:p>
            <text:p text:style-name="P26">«_____»___________ 2018 г.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5">«УТВЕРЖДАЮ»</text:p>
            <text:p text:style-name="P4">Начальник управления</text:p>
            <text:p text:style-name="P4">образования</text:p>
            <text:p text:style-name="P4">_____________ Е.С. Малик</text:p>
            <text:p text:style-name="P24"><text:span text:style-name="T33">«_____»___________ 2018 г.</text:span> </text:p>
          </table:table-cell>
        </table:table-row>
      </table:table>
      <text:p text:style-name="P2"/>
      <text:p text:style-name="P2"/>
      <text:p text:style-name="P2"/>
      <text:p text:style-name="P2">ПОЛОЖЕНИЕ</text:p>
      <text:p text:style-name="P1"><text:span text:style-name="T2">о проведении </text:span><text:span text:style-name="T21">городского детско-юношеского </text:span><text:span text:style-name="T22">танцевального </text:span><text:span text:style-name="T21">конкурса </text:span><text:span text:style-name="T22"><text:s/></text:span></text:p>
      <text:p text:style-name="P3">«В ритме танца» (школьный этап) </text:p>
      <text:p text:style-name="P3"/>
      <text:p text:style-name="P8">1. Общие положения</text:p>
      <text:p text:style-name="P6"/>
      <text:list xml:id="list31675843" text:style-name="L1">
        <text:list-item>
          <text:list>
            <text:list-item>
              <text:p text:style-name="P45"><text:span text:style-name="T4">Н</text:span><text:span text:style-name="T3">астоящее положение определяет порядок организации и проведения </text:span><text:span text:style-name="T24">детско-юношеского </text:span><text:span text:style-name="T23">танцевального конкурса (далее — конкурс) «В ритме танца» (школьный этап) в рамках общегородского </text:span><text:span text:style-name="T24">фестиваля </text:span><text:span text:style-name="T23">«В ритме танца».</text:span></text:p>
            </text:list-item>
            <text:list-item>
              <text:p text:style-name="P46">Организаторы конкурса — управление образования администрации города Владимира, управление по делам молодежи администрации города Владимира.</text:p>
            </text:list-item>
          </text:list>
        </text:list-item>
      </text:list>
      <text:p text:style-name="P7"/>
      <text:p text:style-name="P8">2. Цели и задачи <text:span text:style-name="T27">конкурса</text:span></text:p>
      <text:p text:style-name="P9"/>
      <text:list xml:id="list31673300" text:style-name="L2">
        <text:list-item>
          <text:list>
            <text:list-item>
              <text:p text:style-name="P47">Цель конкурса:</text:p>
            </text:list-item>
          </text:list>
        </text:list-item>
      </text:list>
      <text:list xml:id="list31673460" text:style-name="L3">
        <text:list-item>
          <text:p text:style-name="P49"><text:span text:style-name="T11">популяризация детского творчества, вовлечение в занятия танцевальным видом искусства, </text:span><text:span text:style-name="T1">формирование и пропаганда здорового образа жизни </text:span><text:span text:style-name="T15">среди детей и юношества;</text:span></text:p>
        </text:list-item>
        <text:list-item>
          <text:p text:style-name="P48">вовлечение в мероприятие родителей в качестве групп поддержки, болельщиков с целью объединения интересов взрослых и детей, укрепления взаимодействия семьи и школы.</text:p>
        </text:list-item>
      </text:list>
      <text:p text:style-name="P10"><text:span text:style-name="T1">- </text:span><text:span text:style-name="T12">развитие общественных </text:span><text:span text:style-name="T13">школьных</text:span><text:span text:style-name="T12"> инициатив, создание условий для реализации </text:span><text:span text:style-name="T5">активности и потенциала </text:span><text:span text:style-name="T6">школьников</text:span><text:span text:style-name="T5"> в общественной жизни;</text:span></text:p>
      <text:p text:style-name="P11"><text:span text:style-name="T5">- популяризация активных форм досуга </text:span><text:span text:style-name="T6">учащихся;</text:span></text:p>
      <text:p text:style-name="P13">- вовлечение родителей во внеклассную жизнь школы и детей.</text:p>
      <text:p text:style-name="P13"/>
      <text:p text:style-name="P14">3. Этапы реализации конкурса</text:p>
      <text:p text:style-name="P14"/>
      <text:p text:style-name="P12"><text:span text:style-name="T7">3.1. Д</text:span><text:span text:style-name="T26">етско-юношеский танцевальный конкурс (школьный этап) проводится</text:span><text:span text:style-name="T25"> </text:span><text:span text:style-name="T7"><text:s/>в рамках общегородского фестиваля «В ритме танца».</text:span></text:p>
      <text:list xml:id="list31677767" text:style-name="L4">
        <text:list-item>
          <text:list>
            <text:list-item>
              <text:p text:style-name="P30">Определение ответственных за проведение проекта в каждом ОУ <text:span text:style-name="T27">и </text:span><text:span text:style-name="T27">определение участников команд в каждом классе (8-10 человек) </text:span>(<text:span text:style-name="T27">с 30 января по 05 февраля 2018 года);</text:span> </text:p>
            </text:list-item>
            <text:list-item>
              <text:p text:style-name="P53">Определение и подготовка мест проведения конкурса (актовый или <text:soft-page-break/>спортивный зал, рекреации ОУ (февраль 2018 года).</text:p>
            </text:list-item>
            <text:list-item>
              <text:p text:style-name="P53">Подготовка участников команд к соревнованиям:</text:p>
            </text:list-item>
          </text:list>
        </text:list-item>
      </text:list>
      <text:p text:style-name="P21">- разработка имиджа команды, маркировки команды, содержащей информацию о команде (эмблема, бейдж, термонаклейки) (с 05 по 19 февраля 2018 года);</text:p>
      <text:p text:style-name="P21">- <text:span text:style-name="T29"><text:s/></text:span>подготовка домашнего задания – танцевальной композиции под музыкальный трек (с 05 по 22 февраля 2018 года);</text:p>
      <text:p text:style-name="P21">- <text:s/>проведение репетиций;</text:p>
      <text:p text:style-name="P21">- оповещение о конкурсе родителей, приглашение групп поддержки (родителей учащихся) на мероприятие (с 26 февраля по 16 марта 2018 года).</text:p>
      <text:list xml:id="list31681676" text:continue-numbering="true" text:style-name="L4">
        <text:list-item>
          <text:list>
            <text:list-item>
              <text:p text:style-name="P53">Подготовка системы учета голосов за выступающие команды, определение места голосования (до 12 марта 2018 года).</text:p>
            </text:list-item>
            <text:list-item>
              <text:p text:style-name="P53">Проведение единовременно во всех школах города отборочного тура конкурса (18 марта 2018 года, по отдельному графику). </text:p>
            </text:list-item>
            <text:list-item>
              <text:p text:style-name="P53">Подведение итогов мероприятия, определение победителей (18 марта 2018 года).</text:p>
            </text:list-item>
            <text:list-item>
              <text:p text:style-name="P53">Участие команд победителей от школ в городском фестивале «В Ритме танца» (12 июня 2018 года).</text:p>
            </text:list-item>
          </text:list>
        </text:list-item>
      </text:list>
      <text:p text:style-name="P23"/>
      <text:list xml:id="list31686960" text:style-name="L5">
        <text:list-item>
          <text:p text:style-name="P28">Участники конкурса. Условия участия</text:p>
          <text:p text:style-name="P29"/>
        </text:list-item>
      </text:list>
      <text:p text:style-name="P12"><text:span text:style-name="T7">4.1. Участниками проекта являются команды общеобразовательных <text:s/>организаций города. </text:span><text:span text:style-name="T6">Состав команды: </text:span><text:span text:style-name="T9">8-10 человек </text:span><text:span text:style-name="T6">от каждого класса школы.</text:span></text:p>
      <text:p text:style-name="P12"><text:span text:style-name="T7">4.2. Возрастные категории участников: 7</text:span><text:span text:style-name="T8">-10, 11-14, 15-17 лет</text:span><text:span text:style-name="T7">.</text:span></text:p>
      <text:list xml:id="list31663884" text:style-name="L6">
        <text:list-item>
          <text:list>
            <text:list-header>
              <text:p text:style-name="P41"><text:span text:style-name="T7">(</text:span><text:span text:style-name="T10">возрастная категория состоится при наличии не менее 3-х заявок</text:span><text:span text:style-name="T7">).</text:span></text:p>
            </text:list-header>
          </text:list>
        </text:list-item>
      </text:list>
      <text:p text:style-name="P12"><text:span text:style-name="T7">4.3. </text:span><text:span text:style-name="T19">Для участия в конкурсе командам необходимо:</text:span></text:p>
      <text:list xml:id="list31675330" text:style-name="WWNum3">
        <text:list-item>
          <text:p text:style-name="P42"><text:span text:style-name="T15">р</text:span><text:span text:style-name="T1">азработать имидж команды (</text:span><text:span text:style-name="T14">обязательно наличие головного убора у каждого члена команды</text:span><text:span text:style-name="T1">);</text:span></text:p>
        </text:list-item>
        <text:list-item>
          <text:p text:style-name="P43"><text:span text:style-name="T1"><text:s text:c="2"/></text:span><text:span text:style-name="T15">р</text:span><text:span text:style-name="T1">азработать маркировку команды, содержащую информацию: название команды (</text:span><text:span text:style-name="T14">в виде: эмблемы, бейджа или нанесени</text:span><text:span text:style-name="T16">я</text:span><text:span text:style-name="T14"> </text:span><text:span text:style-name="T16">термонаклейки </text:span><text:span text:style-name="T14">на текстиль для каждого члена команды</text:span><text:span text:style-name="T1">);</text:span> </text:p>
        </text:list-item>
        <text:list-item>
          <text:p text:style-name="P43"><text:span text:style-name="T1"><text:s/></text:span><text:span text:style-name="T15">п</text:span><text:span text:style-name="T1">одготовить домашнее задание – танцевальную композицию под музыкальный трек (</text:span><text:span text:style-name="T14">музыкальный жанр будет единым для всех участников, что дает равные возможности подготовки коман</text:span><text:span text:style-name="T16">ы. Музыкальные треки подбираются в соответствии с заявленным жанром</text:span><text:span text:style-name="T1">). </text:span><text:span text:style-name="T18">Тема музыкальной нарезки – «В </text:span><text:span text:style-name="T17">ритме танца</text:span><text:span text:style-name="T18">».</text:span></text:p>
        </text:list-item>
      </text:list>
      <text:p text:style-name="P15">Каждый класс общеобразовательной школы выдвигает танцевальную команду, состоящую из 8-10 человек. Остальные участники класса <text:span text:style-name="T27">и родители </text:span>составляют команду болельщиков. На протяжении подготовительного этапа конкурса — (февраль — март 2018 года) команды готовят танцевальный номер. <text:s/></text:p>
      <text:p text:style-name="P22">18 марта 2018 года проводится внутришкольный отборочный этап <text:s/>конкурса, на котором команды согласно графика выступлений представляют свои номера зрителям. </text:p>
      <text:p text:style-name="P22"><text:s/>Команда болельщиков (учащиеся и родители) приходит поддержать команду выступающих своего класса и привлекает зрителей болеть за свой <text:soft-page-break/>класс. Пришедшие на выступление болельщики, зрители получают бумажные жетоны, с помощью которых они могут проголосовать за понравившуюся команду (взрослые и дети получают жетоны разного цвета). После выступления голосующий отдает свой жетон одному из присутствующих в зале волонтеров, которые ведут подсчет голосов. В финале соревнования волонтеры определяют команду, набравшую наибольшее количество голосов (жетонов). </text:p>
      <text:p text:style-name="P22"/>
      <text:list xml:id="list31684099" text:style-name="WWNum1">
        <text:list-header>
          <text:p text:style-name="P50"><text:span text:style-name="T30">5. </text:span><text:span text:style-name="T28">Жюри. Критерии оценки</text:span></text:p>
          <text:p text:style-name="P51"/>
          <text:p text:style-name="P52"><text:s text:c="10"/>Жюри (определяется в каждой школе) оценивает:</text:p>
        </text:list-header>
      </text:list>
      <text:p text:style-name="P16">5.1. <text:span text:style-name="T27">И</text:span>мидж команд по десятибалльной системе на основании следующих критериев: </text:p>
      <text:list xml:id="list31687333" text:style-name="L7">
        <text:list-item>
          <text:p text:style-name="P31">наличие единой формы,</text:p>
        </text:list-item>
      </text:list>
      <text:list xml:id="list31670929" text:style-name="L8">
        <text:list-item>
          <text:p text:style-name="P32">внешний вид, </text:p>
        </text:list-item>
        <text:list-item>
          <text:p text:style-name="P32">оригинальность, </text:p>
        </text:list-item>
        <text:list-item>
          <text:p text:style-name="P32">стиль.</text:p>
        </text:list-item>
      </text:list>
      <text:list xml:id="list31693853" text:style-name="L9">
        <text:list-item>
          <text:list>
            <text:list-item>
              <text:p text:style-name="P36">Танцевальную композицию под музыкальные треки по пятибалльной системе по каждому критерию:</text:p>
            </text:list-item>
          </text:list>
        </text:list-item>
      </text:list>
      <text:list xml:id="list31674172" text:style-name="L10">
        <text:list-item>
          <text:p text:style-name="P37">синхронность,</text:p>
        </text:list-item>
        <text:list-item>
          <text:p text:style-name="P37">артистизм, </text:p>
        </text:list-item>
        <text:list-item>
          <text:p text:style-name="P37">исполнительское мастерство.</text:p>
        </text:list-item>
      </text:list>
      <text:list xml:id="list31691655" text:style-name="L11">
        <text:list-item>
          <text:list>
            <text:list-item>
              <text:p text:style-name="P44">Активность болельщиков по количеству проголосовавших <text:s/>за нее зрителей (жетонов) по трехбалльной системе:</text:p>
            </text:list-item>
          </text:list>
        </text:list-item>
      </text:list>
      <text:list xml:id="list31692510" text:style-name="L12">
        <text:list-item>
          <text:p text:style-name="P38">активность болельщиков из числа учащихся</text:p>
        </text:list-item>
        <text:list-item>
          <text:p text:style-name="P38">активность болельщиков из числа родителей.</text:p>
        </text:list-item>
      </text:list>
      <text:list xml:id="list31662246" text:style-name="L13">
        <text:list-item>
          <text:list>
            <text:list-header>
              <text:p text:style-name="P33"/>
            </text:list-header>
          </text:list>
        </text:list-item>
      </text:list>
      <text:list xml:id="list31685270" text:style-name="L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9">6. Подведение итогов. Награждение</text:p>
                                          <text:p text:style-name="P39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>6.1. По итогам конкурса <text:span text:style-name="T27">в каждой общеобразовательной организации </text:span>определяются <text:span text:style-name="T27">победители в каждой параллели, из числа которых определяется</text:span>: </text:p>
      <text:p text:style-name="P20">- 1,2,3 место в возрастной категории 7-10 лет;</text:p>
      <text:p text:style-name="P20">- 1,2,3 место в возрастной категории 11-14 лет;</text:p>
      <text:p text:style-name="P20">- 1,2,3 место в возрастной категории 15-17 лет.</text:p>
      <text:list xml:id="list31665882" text:style-name="L15">
        <text:list-item>
          <text:list>
            <text:list-item>
              <text:p text:style-name="P34">Все конкурсанты награждаются <text:span text:style-name="T27">школьными </text:span>сертификатами участника. Победители конкурса <text:span text:style-name="T27">награждаются</text:span> дипломами и ценными призами. <text:span text:style-name="T27">Участники, занявшие первое место в своей категории, становятся у</text:span><text:span text:style-name="T32">частниками городского фестиваля «В ритме танца», который ежегодно проходит на Соборной площади города Владимира 12 июня в рамках празднования Дня России.</text:span></text:p>
            </text:list-item>
          </text:list>
        </text:list-item>
      </text:list>
      <text:p text:style-name="P17"/>
      <text:p text:style-name="P17"/>
      <text:list xml:id="list31691777" text:style-name="L1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5">7. <text:span text:style-name="T31">Заключительные положения</text:span></text:p>
                                              <text:p text:style-name="P40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<text:span text:style-name="T20">7.1. Организаторы оставляют за собой право вносить изменения в </text:span><text:soft-page-break/><text:span text:style-name="T20">настоящее положение и </text:span><text:span text:style-name="T1">присуждать специальные призы.</text:span></text:p>
      <text:p text:style-name="P19">7.2. Организаторы вправе использовать имена, фамилии, фотографии и иные материалы об участниках для целей, предусмотренных проведением конкурс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2" style:font-name-complex="Times New Roman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Calibri1" style:language-asian="en" style:country-asian="US" style:font-name-complex="Calibri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style:font-name-complex="Times New Roman2"/>
    </style:style>
    <style:style style:name="Emphasis" style:family="text">
      <style:text-properties fo:font-style="italic" style:font-style-asian="italic" style:font-style-complex="italic"/>
    </style:style>
    <style:style style:name="ListLabel_20_3" style:display-name="ListLabel 3" style:family="text">
      <style:text-properties fo:font-size="10pt" style:font-size-asian="10pt" style:font-size-complex="10pt"/>
    </style:style>
    <style:style style:name="ListLabel_20_4" style:display-name="ListLabel 4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4pt" style:font-size-asian="14.6999998092651pt" style:font-size-complex="16.799999237060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2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9H00M47S</meta:editing-duration>
    <meta:editing-cycles>31</meta:editing-cycles>
    <meta:generator>OpenOffice.org/3.1$Win32 OpenOffice.org_project/310m19$Build-9420</meta:generator>
    <dc:date>2018-02-16T11:49:08.64</dc:date>
    <meta:print-date>2018-01-30T15:51:20.81</meta:print-date>
    <meta:document-statistic meta:table-count="1" meta:image-count="0" meta:object-count="0" meta:page-count="4" meta:paragraph-count="70" meta:word-count="782" meta:character-count="5969"/>
    <meta:user-defined meta:name="Info 1"/>
    <meta:user-defined meta:name="Info 2"/>
    <meta:user-defined meta:name="Info 3"/>
    <meta:user-defined meta:name="Info 4"/>
  </office:meta>
</office:document-meta>
</file>